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Dijkstelweg 43: uitbreiden natuurvijver, ontvangstdatum: 08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7329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29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29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Dijkstelweg 43: uitbreiden natuurvijver, ontvangstdatum: 08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329</meta:user-defined>
    <meta:user-defined meta:name="OVERHEIDop.GmbID/DC.identifier">gmb-2016-773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TA 43</meta:user-defined>
    <meta:user-defined meta:name="OVERHEIDop.woonplaats">Ouddorp</meta:user-defined>
    <meta:user-defined meta:name="OVERHEIDop.straatnaam">Dijkstel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3191 426024</meta:user-defined>
    <meta:user-defined meta:name="OVERHEIDop.versieInformatie"/>
  </office:meta>
</office:document-meta>
</file>