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Joost van den Vondellaan 101: bouwen woning, ontvangstdatum: 06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32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Joost van den Vondellaan 101: bouwen woning, ontvangstdatum: 06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23</meta:user-defined>
    <meta:user-defined meta:name="OVERHEIDop.GmbID/DC.identifier">gmb-2016-7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14a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39 420213</meta:user-defined>
    <meta:user-defined meta:name="OVERHEIDop.versieInformatie"/>
  </office:meta>
</office:document-meta>
</file>