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orrebout 95 te Burgum Wijzi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95 te Burgum</text:p>
            <text:p text:style-name="common-al">Z-HZ_WABO-2016-0715    Olo: 2385471</text:p>
            <text:p text:style-name="common-al">Wijzigen kozijn</text:p>
            <text:p text:style-name="common-al">Datum ontvangst: 05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2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orrebout 95 te Burgum Wijzi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22</meta:user-defined>
    <meta:user-defined meta:name="OVERHEIDop.GmbID/DC.identifier">gmb-2016-77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B 95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98 579272</meta:user-defined>
    <meta:user-defined meta:name="OVERHEIDop.versieInformatie"/>
  </office:meta>
</office:document-meta>
</file>