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Badhoevedorp, Generaal Snijdersstraat 25, 1172 HM, realiseren van een doorbraak van een dragende muur, 08-06-2016, 2016-002934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7320</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20</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20</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Badhoevedorp, Generaal Snijdersstraat 25, 1172 HM, realiseren van een doorbraak van een dragende muur, 08-06-2016, 2016-00293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20</meta:user-defined>
    <meta:user-defined meta:name="OVERHEIDop.GmbID/DC.identifier">gmb-2016-7732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72HM</meta:user-defined>
    <meta:user-defined meta:name="OVERHEIDop.woonplaats">Sassenheim</meta:user-defined>
    <meta:user-defined meta:name="OVERHEIDop.straatnaam">Kagerdreef</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6505 470623</meta:user-defined>
    <meta:user-defined meta:name="OVERHEIDop.versieInformatie"/>
  </office:meta>
</office:document-meta>
</file>