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pand naar gehele woonfunctie inclusief diverse gevelwijzigingen, Nicolaas Beetsstraat 2, 3131 G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bouwen van het pand naar gehele woonfunctie inclusief diverse gevelwijzigingen </text:p>
            <text:p text:style-name="common-al">Met de adressering         :  Nicolaas Beetsstraat 2, 3131GP </text:p>
            <text:p text:style-name="common-al">Kenmerk                         :  OVXINR-3451</text:p>
            <text:p text:style-name="common-al">Type aanvraag                :  omgevingsvergunning regulier</text:p>
            <text:p text:style-name="common-al">Datum ontvangst          :           7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73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3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3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het pand naar gehele woonfunctie inclusief diverse gevelwijzigingen, Nicolaas Beetsstraat 2, 3131 G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732</meta:user-defined>
    <meta:user-defined meta:name="OVERHEIDop.GmbID/DC.identifier">gmb-2016-7732</meta:user-defined>
    <meta:user-defined meta:name="OVERHEID.TaxonomieBeleidsagenda/OVERHEID.category">Huisvesting | Organisatie en beleid</meta:user-defined>
    <meta:user-defined meta:name="OVERHEIDop.referentienummer">OVXINR-345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GP 2</meta:user-defined>
    <meta:user-defined meta:name="OVERHEIDop.woonplaats">Vlaardingen</meta:user-defined>
    <meta:user-defined meta:name="OVERHEIDop.straatnaam">Nicolaas Beets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918 436555</meta:user-defined>
    <meta:user-defined meta:name="OVERHEIDop.versieInformatie"/>
  </office:meta>
</office:document-meta>
</file>