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ttingawei 14 Van te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-6-2016 de volgende omgevingsvergunning verleend (reguliere procedure):</text:p>
            <text:p text:style-name="common-al"/>
            <text:p text:style-name="common-al">
            <text:span text:style-name="nadrukvet">Van Hottingawei 14, 8856 BX te Pietersbierum: bouwen van een bijgebouw en overkapping bij een woning (legalisatieverzoek bestaande situatie) (registratienummer: O-2016-0038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7731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1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1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ottingawei 14 Van te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19</meta:user-defined>
    <meta:user-defined meta:name="OVERHEIDop.GmbID/DC.identifier">gmb-2016-7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6BX 14</meta:user-defined>
    <meta:user-defined meta:name="OVERHEIDop.woonplaats">Pietersbierum</meta:user-defined>
    <meta:user-defined meta:name="OVERHEIDop.straatnaam">Van Hottingawei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0873 581043</meta:user-defined>
    <meta:user-defined meta:name="OVERHEIDop.versieInformatie"/>
  </office:meta>
</office:document-meta>
</file>