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Kalmoesstraat 14, 2165 XK, plaatsen van een rookkanaal t.b.v. een haard, 10-06-2016, 2016-001339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31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Kalmoesstraat 14, 2165 XK, plaatsen van een rookkanaal t.b.v. een haard, 10-06-2016, 2016-0013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18</meta:user-defined>
    <meta:user-defined meta:name="OVERHEIDop.GmbID/DC.identifier">gmb-2016-773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K 14</meta:user-defined>
    <meta:user-defined meta:name="OVERHEIDop.woonplaats">Lisserbroek</meta:user-defined>
    <meta:user-defined meta:name="OVERHEIDop.straatnaam">Kalmoe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502 474935</meta:user-defined>
    <meta:user-defined meta:name="OVERHEIDop.versieInformatie"/>
  </office:meta>
</office:document-meta>
</file>