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5413 - Eekhoorn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ekhoornstraat 13 te Groesbeek</text:p>
            <text:p text:style-name="common-al">Omschrijving : verbreden van een bestaande inrit</text:p>
            <text:p text:style-name="common-al">Datum ontvangst : 10 juni 2016</text:p>
            <text:p text:style-name="common-al">Zaaknummer ODRN : W.Z16.10143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731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5413 - Eekhoorn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17</meta:user-defined>
    <meta:user-defined meta:name="OVERHEIDop.GmbID/DC.identifier">gmb-2016-773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P 13</meta:user-defined>
    <meta:user-defined meta:name="OVERHEIDop.woonplaats">Groesbeek</meta:user-defined>
    <meta:user-defined meta:name="OVERHEIDop.straatnaam">Eekhoor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5026 420878</meta:user-defined>
    <meta:user-defined meta:name="OVERHEIDop.versieInformatie"/>
  </office:meta>
</office:document-meta>
</file>