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Weerden Poelmanstr 2 B te Hurdegaryp plaatsen van papiercontainer De Winde</text:p>
      <text:section text:name="zakelijke-mededeling_id1-3-2" text:style-name="zakelijke-mededeling">
        <text:section text:name="zakelijke-mededeling-tekst_id1-3-2-1" text:style-name="zakelijke-mededeling-tekst">
          <text:section text:name="tekst_id1-3-2-1-1" text:style-name="tekst">
            <text:p text:style-name="common-al">Van Weerden Poelmanstr 2 B te Hurdegaryp</text:p>
            <text:p text:style-name="common-al">Z-HZ_WABO-2016-0683    Olo: 2364853</text:p>
            <text:p text:style-name="common-al">plaatsen van papiercontainer De Winde</text:p>
            <text:p text:style-name="common-al">Datum ontvangst: 24 mei 2016</text:p>
            <text:p text:style-name="common-al">Datum besluit: 07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1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Weerden Poelmanstr 2 B te Hurdegaryp plaatsen van papiercontainer De Wi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15</meta:user-defined>
    <meta:user-defined meta:name="OVERHEIDop.GmbID/DC.identifier">gmb-2016-7731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 2b</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27 581221</meta:user-defined>
    <meta:user-defined meta:name="OVERHEIDop.versieInformatie"/>
  </office:meta>
</office:document-meta>
</file>