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ondenburglaan 56, 2135 AX, optrekken van de achtergevel, 10-06-2016, 2016-00140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31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1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1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ondenburglaan 56, 2135 AX, optrekken van de achtergevel, 10-06-2016, 2016-00140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12</meta:user-defined>
    <meta:user-defined meta:name="OVERHEIDop.GmbID/DC.identifier">gmb-2016-773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TN 15</meta:user-defined>
    <meta:user-defined meta:name="OVERHEIDop.woonplaats">Hoofddorp</meta:user-defined>
    <meta:user-defined meta:name="OVERHEIDop.straatnaam">Ravens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451 481683</meta:user-defined>
    <meta:user-defined meta:name="OVERHEIDop.versieInformatie"/>
  </office:meta>
</office:document-meta>
</file>