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orrebout 95 te Burgum Wijzigen kozijn</text:p>
      <text:section text:name="zakelijke-mededeling_id1-3-2" text:style-name="zakelijke-mededeling">
        <text:section text:name="zakelijke-mededeling-tekst_id1-3-2-1" text:style-name="zakelijke-mededeling-tekst">
          <text:section text:name="tekst_id1-3-2-1-1" text:style-name="tekst">
            <text:p text:style-name="common-al">Tuorrebout 95 te Burgum</text:p>
            <text:p text:style-name="common-al">Z-HZ_WABO-2016-0715    Olo: 2385471</text:p>
            <text:p text:style-name="common-al">Wijzigen kozijn</text:p>
            <text:p text:style-name="common-al">Datum ontvangst: 05 juni 2016</text:p>
            <text:p text:style-name="common-al">Datum besluit: 09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0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0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orrebout 95 te Burgum Wijzigen koz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09</meta:user-defined>
    <meta:user-defined meta:name="OVERHEIDop.GmbID/DC.identifier">gmb-2016-7730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TB 95</meta:user-defined>
    <meta:user-defined meta:name="OVERHEIDop.woonplaats">Burgum</meta:user-defined>
    <meta:user-defined meta:name="OVERHEIDop.straatnaam">Tuorrebou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98 579272</meta:user-defined>
    <meta:user-defined meta:name="OVERHEIDop.versieInformatie"/>
  </office:meta>
</office:document-meta>
</file>