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avensbos 35, 2134 TN, plaatsen van dakkapellen in het voor- en achterdakvlak van de woning, 10-06-2016, 2016-00293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30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0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0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avensbos 35, 2134 TN, plaatsen van dakkapellen in het voor- en achterdakvlak van de woning, 10-06-2016, 2016-00293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06</meta:user-defined>
    <meta:user-defined meta:name="OVERHEIDop.GmbID/DC.identifier">gmb-2016-77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TN 35</meta:user-defined>
    <meta:user-defined meta:name="OVERHEIDop.woonplaats">Hoofddorp</meta:user-defined>
    <meta:user-defined meta:name="OVERHEIDop.straatnaam">Ravens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490 481680</meta:user-defined>
    <meta:user-defined meta:name="OVERHEIDop.versieInformatie"/>
  </office:meta>
</office:document-meta>
</file>