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idroas 7 te Hurdegaryp verbouwing garage tbv slaap/badkamer</text:p>
      <text:section text:name="zakelijke-mededeling_id1-3-2" text:style-name="zakelijke-mededeling">
        <text:section text:name="zakelijke-mededeling-tekst_id1-3-2-1" text:style-name="zakelijke-mededeling-tekst">
          <text:section text:name="tekst_id1-3-2-1-1" text:style-name="tekst">
            <text:p text:style-name="common-al">Reidroas 7 te Hurdegaryp</text:p>
            <text:p text:style-name="common-al">Z-HZ_WABO-2016-0629    Olo: 2327227</text:p>
            <text:p text:style-name="common-al">verbouwing garage tbv slaap/badkamer</text:p>
            <text:p text:style-name="common-al">Datum ontvangst: 13 mei 2016</text:p>
            <text:p text:style-name="common-al">Datum besluit: 07 juni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730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0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0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eidroas 7 te Hurdegaryp verbouwing garage tbv slaap/badka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305</meta:user-defined>
    <meta:user-defined meta:name="OVERHEIDop.GmbID/DC.identifier">gmb-2016-77305</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JR 7</meta:user-defined>
    <meta:user-defined meta:name="OVERHEIDop.woonplaats">Hurdegaryp</meta:user-defined>
    <meta:user-defined meta:name="OVERHEIDop.straatnaam">Reidroas</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444 581332</meta:user-defined>
    <meta:user-defined meta:name="OVERHEIDop.versieInformatie"/>
  </office:meta>
</office:document-meta>
</file>