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Simonszand 114, 2134 ZZ, kappen van bomen t.b.v. herstellen bomenlaan, 10-06-2016, 2016-002858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7301</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01</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01</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Simonszand 114, 2134 ZZ, kappen van bomen t.b.v. herstellen bomenlaan, 10-06-2016, 2016-00285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301</meta:user-defined>
    <meta:user-defined meta:name="OVERHEIDop.GmbID/DC.identifier">gmb-2016-773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ZZ 114</meta:user-defined>
    <meta:user-defined meta:name="OVERHEIDop.woonplaats">Hoofddorp</meta:user-defined>
    <meta:user-defined meta:name="OVERHEIDop.straatnaam">Simonszand</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668 481873</meta:user-defined>
    <meta:user-defined meta:name="OVERHEIDop.versieInformatie"/>
  </office:meta>
</office:document-meta>
</file>