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ukhernewei 6 te Noardburgum aanbouw / vergroten woning</text:p>
      <text:section text:name="zakelijke-mededeling_id1-3-2" text:style-name="zakelijke-mededeling">
        <text:section text:name="zakelijke-mededeling-tekst_id1-3-2-1" text:style-name="zakelijke-mededeling-tekst">
          <text:section text:name="tekst_id1-3-2-1-1" text:style-name="tekst">
            <text:p text:style-name="common-al">Kukhernewei 6 te Noardburgum</text:p>
            <text:p text:style-name="common-al">Z-HZ_WABO-2016-0563    Olo: 2318733</text:p>
            <text:p text:style-name="common-al">aanbouw / vergroten woning</text:p>
            <text:p text:style-name="common-al">Datum ontvangst: 26 april 2016</text:p>
            <text:p text:style-name="common-al">Datum besluit: 09 juni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730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0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0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ukhernewei 6 te Noardburgum aanbouw / vergrot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300</meta:user-defined>
    <meta:user-defined meta:name="OVERHEIDop.GmbID/DC.identifier">gmb-2016-7730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RT 6</meta:user-defined>
    <meta:user-defined meta:name="OVERHEIDop.woonplaats">Noardburgum</meta:user-defined>
    <meta:user-defined meta:name="OVERHEIDop.straatnaam">Kûkherne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109 583482</meta:user-defined>
    <meta:user-defined meta:name="OVERHEIDop.versieInformatie"/>
  </office:meta>
</office:document-meta>
</file>