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armen Sytstrasingel 40 te Burgum vergroten woning, verplaatsen uitrit</text:p>
      <text:section text:name="zakelijke-mededeling_id1-3-2" text:style-name="zakelijke-mededeling">
        <text:section text:name="zakelijke-mededeling-tekst_id1-3-2-1" text:style-name="zakelijke-mededeling-tekst">
          <text:section text:name="tekst_id1-3-2-1-1" text:style-name="tekst">
            <text:p text:style-name="common-al">Harmen Sytstrasingel 40 te Burgum</text:p>
            <text:p text:style-name="common-al">Z-HZ_WABO-2016-0561    Olo: 2321477</text:p>
            <text:p text:style-name="common-al">vergroten woning, verplaatsen uitrit</text:p>
            <text:p text:style-name="common-al">Datum ontvangst: 27 april 2016</text:p>
            <text:p text:style-name="common-al">Datum besluit: 07 juni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729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9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9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armen Sytstrasingel 40 te Burgum vergroten woning, verplaats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297</meta:user-defined>
    <meta:user-defined meta:name="OVERHEIDop.GmbID/DC.identifier">gmb-2016-77297</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CE 40</meta:user-defined>
    <meta:user-defined meta:name="OVERHEIDop.woonplaats">Burgum</meta:user-defined>
    <meta:user-defined meta:name="OVERHEIDop.straatnaam">Harmen Sytstrasingel</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344 579031</meta:user-defined>
    <meta:user-defined meta:name="OVERHEIDop.versieInformatie"/>
  </office:meta>
</office:document-meta>
</file>