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ytsjerksterhoeke 37 te Gytsjerk Bouwen garage</text:p>
      <text:section text:name="zakelijke-mededeling_id1-3-2" text:style-name="zakelijke-mededeling">
        <text:section text:name="zakelijke-mededeling-tekst_id1-3-2-1" text:style-name="zakelijke-mededeling-tekst">
          <text:section text:name="tekst_id1-3-2-1-1" text:style-name="tekst">
            <text:p text:style-name="common-al">Gytsjerksterhoeke 37 te Gytsjerk</text:p>
            <text:p text:style-name="common-al">Z-HZ_WABO-2016-0633    Olo: 2348903</text:p>
            <text:p text:style-name="common-al">Bouwen garage</text:p>
            <text:p text:style-name="common-al">Datum ontvangst: 14 mei 2016</text:p>
            <text:p text:style-name="common-al">Datum besluit: 09 juni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29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9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9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ytsjerksterhoeke 37 te Gytsjerk Bouwen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296</meta:user-defined>
    <meta:user-defined meta:name="OVERHEIDop.GmbID/DC.identifier">gmb-2016-7729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AX 37</meta:user-defined>
    <meta:user-defined meta:name="OVERHEIDop.woonplaats">Gytsjerk</meta:user-defined>
    <meta:user-defined meta:name="OVERHEIDop.straatnaam">Gytsjerksterhoek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7934 583693</meta:user-defined>
    <meta:user-defined meta:name="OVERHEIDop.versieInformatie"/>
  </office:meta>
</office:document-meta>
</file>