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ibsonstraat 1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6 hebben wij een omgevingsvergunning activiteit milieu, verleend voor  aan de Gibsonstraat 11 te Steenbergen. De omgevingsvergunning is geregistreerd onder nummer ZK14000528.</text:p>
            <text:p text:style-name="common-al"/>
            <text:p text:style-name="common-al">Terinzagelegging beschikking</text:p>
            <text:p text:style-name="common-al">Het besluit met de bijbehorende stukken ligt ter inzage op het gemeentehuis en is digitaal te raadplegen op de website <text:a xlink:href="http://www.gemeente-steenbergen.nl" xlink:type="simple">overheid.nl</text:a>. </text:p>
            <text:p text:style-name="common-al">
            <text:span text:style-name="nadrukvet"/>
          </text:p>
            <text:p text:style-name="common-al">
            <text:span text:style-name="nadrukvet">Beroep</text:span> Als u het niet eens bent met dit besluit kunt u binnen zes weken vanaf de dag na de bekendmaking van het besluit een beroepschrift indienen bij de Rechtbank Zeeland-West-Brabant, team Bestuursrecht, Postbus 90006, 4800 PA  Breda. In het beroepschrift moet u vermelden uw naam, adres, handtekening en de dagtekening, het besluit waartegen het beroep is gericht en de gronden van het beroep. Meer informatie over het indienen van een beroepschrift vindt u op <text:a xlink:href="http://www.rechtspraak.nl/" xlink:type="simple">www.rechtspraak.nl</text:a>. Aan het in behandeling nemen van het beroepschrift zijn kosten (griffierechten) verbonden, waarover de griffier van de rechtbank u nader informeert. Het indienen van het beroepschrift schorst niet de werking van het besluit. Als u een spoedeisend belang heeft, dat het besluit niet in werking treedt, kunt u om een voorlopige voorziening verzoeken bij de voorzieningenrechter van de  Rechtbank Zeeland-West-Brabant, team Bestuursrecht, Postbus 90006, 4800 PA  Breda). Ook aan dit verzoek zijn kosten (griffierechten) verbonden.</text:p>
            <text:p text:style-name="common-al"/>
            <text:p text:style-name="common-al">Voor meer informatie over deze omgevingsvergunn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>Datum bekendmaking 10 juni 2016</text:p>
            <text:p text:style-name="common-al">Einde zienswijzetermijn 23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7728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8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28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ibsonstraat 11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284</meta:user-defined>
    <meta:user-defined meta:name="OVERHEIDop.GmbID/DC.identifier">gmb-2016-77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SW 11</meta:user-defined>
    <meta:user-defined meta:name="OVERHEIDop.woonplaats">Steenbergen</meta:user-defined>
    <meta:user-defined meta:name="OVERHEIDop.straatnaam">Gibson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Omgevingsvergunning ZK14000528|exb-2016-19796</meta:user-defined>
    <meta:user-defined meta:name="OVERHEIDop.externeBijlage">aanvraag_BEM1401991|exb-2016-19797</meta:user-defined>
    <meta:user-defined meta:name="OVERHEIDop.externeBijlage">BijlageBeschrijving_wijziging_BEM1401992|exb-2016-19798</meta:user-defined>
    <meta:user-defined meta:name="OVERHEIDop.externeBijlage">g01653_capture_20160115_005_000003_1600225 |exb-2016-19799</meta:user-defined>
    <meta:user-defined meta:name="OVERHEIDop.externeBijlage">g01653_capture_20160118_003_000000_1600239|exb-2016-19800</meta:user-defined>
    <meta:user-defined meta:name="OVERHEID.EPSG28992/DC.spatial">80118 400795</meta:user-defined>
    <meta:user-defined meta:name="OVERHEIDop.versieInformatie"/>
  </office:meta>
</office:document-meta>
</file>