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gen- Besluit omgevingsvergunning milieuneutrale vera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agen maken bekend dat zij op 9 juni 2016 hebben besloten de omgevingsvergunning voor het milieuneutraal veranderen, ten aanzien van de Europese Commissie, locatie Westerduinweg 3 te Petten, te verlenen. Het betreft het slopen van het oude receptiegebouw 315. </text:p>
            <text:p text:style-name="common-al">Het besluit is verzonden op 9 juni 2016. </text:p>
            <text:p text:style-name="tussenkopcur">
            <text:span text:style-name="nadrukvet">Rechtsbescherming</text:span>
          </text:p>
            <text:p text:style-name="common-al">Indien u het niet eens bent met dit besluit, kunt u binnen zes weken na de datum van verzending van dit besluit een bezwaarschrift indienen bij de gemeente Schagen, </text:p>
            <text:p text:style-name="common-al">Postbus 8, 1740 AA Schagen. </text:p>
            <text:p text:style-name="common-al">Het bezwaarschrift moet in ieder geval het volgende bevatten:</text:p>
            <text:p text:style-name="common-al">•	uw naam, adres, postcode en woonplaats;</text:p>
            <text:p text:style-name="common-al">•	de datum;</text:p>
            <text:p text:style-name="common-al">•	over welke beschikking het gaat (u kunt het beste een kopie van dit besluit 	bijsluiten);</text:p>
            <text:p text:style-name="common-al">•	de redenen waarom u het niet eens bent met het besluit;</text:p>
            <text:p text:style-name="common-al">•	uw handtekening.</text:p>
            <text:p text:style-name="common-al">U kunt uw bezwaarschrift ook digitaal indienen. Daarvoor moet u wel beschikken over een elektronische handtekening (DigiD.)</text:p>
            <text:p text:style-name="last-al">Het besluit treedt een dag na de datum van verzending in werking. 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727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7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7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gen- Besluit omgevingsvergunning milieuneutrale vera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271</meta:user-defined>
    <meta:user-defined meta:name="OVERHEIDop.GmbID/DC.identifier">gmb-2016-772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942 533112</meta:user-defined>
    <meta:user-defined meta:name="OVERHEIDop.versieInformatie"/>
  </office:meta>
</office:document-meta>
</file>