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lid 2 voor het schenken van zwak-alcoholische dranken </text:p>
            <text:p text:style-name="common-al">Locatie: Veersloot in Dirkshorn tbv Zeskamp</text:p>
            <text:p text:style-name="common-al">         Dorpsstraat 15 in Dirkshorn tbv Straatfestival</text:p>
            <text:p text:style-name="common-al">Kenmerk: 16.054411</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26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6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6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68</meta:user-defined>
    <meta:user-defined meta:name="OVERHEIDop.GmbID/DC.identifier">gmb-2016-77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T 8</meta:user-defined>
    <meta:user-defined meta:name="OVERHEIDop.woonplaats">Dirkshorn</meta:user-defined>
    <meta:user-defined meta:name="OVERHEIDop.straatnaam">Veersloot</meta:user-defined>
    <meta:user-defined meta:name="OVERHEID.PostcodeHuisnummer/OVERHEIDop.postcodeHuisnummer">1746AA 15</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033 529301</meta:user-defined>
    <meta:user-defined meta:name="OVERHEID.EPSG28992/DC.spatial">113897 529216</meta:user-defined>
    <meta:user-defined meta:name="OVERHEIDop.versieInformatie"/>
  </office:meta>
</office:document-meta>
</file>