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Omschrijving: ontheffing art. 35, lid 2 voor het schenken van zwak-alcoholische dranken </text:p>
            <text:p text:style-name="common-al">Locatie: Dorpshuis de Kolfweid, Jewelweg 7c, 1759 HA in Callantsoog</text:p>
            <text:p text:style-name="common-al">Kenmerk: 16.054411</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26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6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6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64</meta:user-defined>
    <meta:user-defined meta:name="OVERHEIDop.GmbID/DC.identifier">gmb-2016-77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HA 7</meta:user-defined>
    <meta:user-defined meta:name="OVERHEIDop.woonplaats">Callantsoog</meta:user-defined>
    <meta:user-defined meta:name="OVERHEIDop.straatnaam">Jewe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70 539018</meta:user-defined>
    <meta:user-defined meta:name="OVERHEIDop.versieInformatie"/>
  </office:meta>
</office:document-meta>
</file>