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Hendrik van Noortstraat ter hoogte van nr. 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realiseren van een damwand aan de achterzijde van het appartementengebouw Hendrik van Noortstraat ter hoogte van nummer 3</text:p>
            <text:p text:style-name="common-al"/>
            <text:p text:style-name="common-al">Ons kenmerk: 20160511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p text:style-name="tussenkopcur">
            <text:span text:style-name="nadrukvet">Locatie(s)</text:span>
          </text:p>
            <text:p text:style-name="common-al">Hendrik van Noortstraat ter hoogte van nr. 3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8">
              <text:list-item text:style-override="id1-3-2-1-1-18-1">
                <text:number>-</text:number>
                <text:p text:style-name="al">naam, adres, telefoonnummer (waar u overdag bereikbaar bent) en e-mailadres;</text:p>
              </text:list-item>
              <text:list-item text:style-override="id1-3-2-1-1-18-2">
                <text:number>-</text:number>
                <text:p text:style-name="al">de datum en handtekening;</text:p>
              </text:list-item>
              <text:list-item text:style-override="id1-3-2-1-1-18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7263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26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26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Hendrik van Noortstraat ter hoogte van nr. 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263</meta:user-defined>
    <meta:user-defined meta:name="OVERHEIDop.GmbID/DC.identifier">gmb-2016-77263</meta:user-defined>
    <meta:user-defined meta:name="DCTERMS.abstract">Het realiseren van een damwand aan de achterzijde van het appartementengebouw Hendrik van Noortstraat ter hoogte van nummer 3. Deze bekendmaking bevat de activiteit(en): bouwen.</meta:user-defined>
    <meta:user-defined meta:name="OVERHEIDop.referentienummer">201605113/6003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.PostcodeHuisnummer/OVERHEIDop.postcodeHuisnummer">2552RZ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992346-v1-BM 160610 201605113 Hendr...|exb-2016-19792</meta:user-defined>
    <meta:user-defined meta:name="OVERHEID.EPSG28992/DC.spatial">76620.023 451500.71</meta:user-defined>
    <meta:user-defined meta:name="OVERHEIDop.versieInformatie"/>
  </office:meta>
</office:document-meta>
</file>