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fweg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ostgevel van het kantoor Hofweg 1 door het vervangen van raamkozijnen</text:p>
            <text:p text:style-name="common-al"/>
            <text:p text:style-name="common-al">Ons kenmerk: 2016084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fweg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26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6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6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fweg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60</meta:user-defined>
    <meta:user-defined meta:name="OVERHEIDop.GmbID/DC.identifier">gmb-2016-77260</meta:user-defined>
    <meta:user-defined meta:name="DCTERMS.abstract">Het veranderen van de oostgevel van het kantoor Hofweg 1 door het vervangen van raamkozijnen</meta:user-defined>
    <meta:user-defined meta:name="OVERHEIDop.referentienummer">201608460/600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Hofweg</meta:user-defined>
    <meta:user-defined meta:name="OVERHEID.PostcodeHuisnummer/OVERHEIDop.postcodeHuisnummer">2511AA 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267.802 455034.928</meta:user-defined>
    <meta:user-defined meta:name="OVERHEIDop.versieInformatie"/>
  </office:meta>
</office:document-meta>
</file>