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naast nr. 249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iverse bomen</text:p>
            <text:p text:style-name="common-al">Datum indiening: 13 januari 2016</text:p>
            <text:p text:style-name="common-al">Wabonummer: W16/01238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gchelseweg (naast nr. 249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26</meta:user-defined>
    <meta:user-defined meta:name="OVERHEIDop.GmbID/DC.identifier">gmb-2016-7726</meta:user-defined>
    <meta:user-defined meta:name="OVERHEID.TaxonomieBeleidsagenda/OVERHEID.category">Ruimte en infrastructuur | Organisatie en beleid</meta:user-defined>
    <meta:user-defined meta:name="OVERHEIDop.referentienummer">W16/0123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J 249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23 466445</meta:user-defined>
    <meta:user-defined meta:name="OVERHEIDop.versieInformatie"/>
  </office:meta>
</office:document-meta>
</file>