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loods op de locatie Diepsmeerweg 33, 1749 AZ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149</text:p>
            <text:p text:style-name="common-al">Verzonden: 10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725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5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5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loods op de locatie Diepsmeerweg 33, 1749 AZ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253</meta:user-defined>
    <meta:user-defined meta:name="OVERHEIDop.GmbID/DC.identifier">gmb-2016-77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Z 33</meta:user-defined>
    <meta:user-defined meta:name="OVERHEIDop.woonplaats">Warmenhuizen</meta:user-defined>
    <meta:user-defined meta:name="OVERHEIDop.straatnaam">Diepsme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532 523885</meta:user-defined>
    <meta:user-defined meta:name="OVERHEIDop.versieInformatie"/>
  </office:meta>
</office:document-meta>
</file>