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ste wijziging van de tarieventabel van de Verordening lijkbezorging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van de tarieventabel behorende bij de verordening Lijkbezorgingsrechten 2016 wordt als volgt gewijzigd:</text:p>
            <text:p text:style-name="al"/>
            <text:p text:style-name="al">Hoofdstuk 1</text:p>
            <text:p text:style-name="al">1.1 Voor het verlenen van het uitsluitend recht op een eigen graf voor een periode van 20 jaar wordt geheven: 2.442,00.</text:p>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ze verordening;</text:p>
              </text:list-item>
              <text:list-item text:style-override="id1-3-2-2-3-3">
                <text:number>2.</text:number>
                <text:p text:style-name="al">De datum van ingang van deze verordening is 1 juni 2016.</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tot 1<text:span text:style-name="sup">ste</text:span> wijziging van de tarieventabel van de Verordening op de heffing en invordering van lijkbezorgingsrechten 2016 “.</text:p>
            <text:p text:style-name="al"/>
            <text:p text:style-name="al"> Aldus besloten in de openbare vergadering van de raad van de gemeente Montfoort, gehouden op 23 mei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7724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ste wijziging van de tarieventabel van de Verordening lijkbezorging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41</meta:user-defined>
    <meta:user-defined meta:name="OVERHEIDop.GmbID/DC.identifier">gmb-2016-77241</meta:user-defined>
    <meta:user-defined meta:name="OVERHEID.TaxonomieBeleidsagenda/OVERHEID.category">Financiën | Organisatie en beleid</meta:user-defined>
    <meta:user-defined meta:name="DC.source">art. 229 Gemw;1.0:c:BWBR0005416&amp;artikel=229&amp;g=2016-02-01</meta:user-defined>
    <meta:user-defined meta:name="OVERHEIDop.referentienummer">271091</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