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echterenstraat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Rechterenstraat 70</text:p>
            <text:p text:style-name="common-al"/>
            <text:p text:style-name="common-al">Ons kenmerk: 201608457</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echterenstraat 7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77238</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8</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238</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Rechterenstraat 70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238</meta:user-defined>
    <meta:user-defined meta:name="OVERHEIDop.GmbID/DC.identifier">gmb-2016-77238</meta:user-defined>
    <meta:user-defined meta:name="DCTERMS.abstract">Het verwijderen van asbesthoudende materialen uit de woning Rechterenstraat 70</meta:user-defined>
    <meta:user-defined meta:name="OVERHEIDop.referentienummer">201608457/60030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Gemeente/OVERHEIDop.gemeentenaam">'s-Gravenhage</meta:user-defined>
    <meta:user-defined meta:name="OVERHEID.Provincie/OVERHEIDop.provincie">Zuid-Holland</meta:user-defined>
    <meta:user-defined meta:name="OVERHEIDop.straatnaam">Rechterenstraat</meta:user-defined>
    <meta:user-defined meta:name="OVERHEID.PostcodeHuisnummer/OVERHEIDop.postcodeHuisnummer">2531RW 70</meta:user-defined>
    <meta:user-defined meta:name="OVERHEIDop.woonplaats">'s-Gravenhage</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901.648 452178.557</meta:user-defined>
    <meta:user-defined meta:name="OVERHEIDop.versieInformatie"/>
  </office:meta>
</office:document-meta>
</file>