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Jorisstraat 6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uitbreiden van de woning, oprichten garage met carport en het wijzigen van het gevelaanzicht op het perceel St. Jorisstraat 6 in 5954 AP Beesel ( verz. 2 juni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7723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3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3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 Jorisstraat 6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237</meta:user-defined>
    <meta:user-defined meta:name="OVERHEIDop.GmbID/DC.identifier">gmb-2016-77237</meta:user-defined>
    <meta:user-defined meta:name="OVERHEID.TaxonomieBeleidsagenda/OVERHEID.category">Huisvesting | Organisatie en beleid</meta:user-defined>
    <meta:user-defined meta:name="DCTERMS.abstract">uitbreiden van de woning, oprichten garage met carport en het wijzigen van het gevelaanzicht op het perceel St. Jorisstraat 6 in 5954 AP Beesel ( verz. 2 juni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AP 6</meta:user-defined>
    <meta:user-defined meta:name="OVERHEIDop.woonplaats">Beesel</meta:user-defined>
    <meta:user-defined meta:name="OVERHEIDop.straatnaam">Sint Jorisstraat</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0757 364719</meta:user-defined>
    <meta:user-defined meta:name="OVERHEIDop.versieInformatie"/>
  </office:meta>
</office:document-meta>
</file>