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erhofweg 2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oprichten van een technische ruimte, plaatsen van nieuw ( vervanging) gaashekwerk, wijzigen van het buitenterrein en het aanbrengen van permanente handelsreclame op het perceel Bergerhofweg 2 in 5953 NR Reuver ( verz. 2 juni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2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7723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3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3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erhofweg 2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236</meta:user-defined>
    <meta:user-defined meta:name="OVERHEIDop.GmbID/DC.identifier">gmb-2016-77236</meta:user-defined>
    <meta:user-defined meta:name="OVERHEID.TaxonomieBeleidsagenda/OVERHEID.category">Huisvesting | Organisatie en beleid</meta:user-defined>
    <meta:user-defined meta:name="DCTERMS.abstract">oprichten van een technische ruimte, plaatsen van nieuw ( vervanging) gaashekwerk, wijzigen van het buitenterrein en het aanbrengen van permanente handelsreclame op het perceel Bergerhofweg 2 in 5953 NR Reuver ( verz. 2 juni 2016)</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NR 2</meta:user-defined>
    <meta:user-defined meta:name="OVERHEIDop.woonplaats">Reuver</meta:user-defined>
    <meta:user-defined meta:name="OVERHEIDop.straatnaam">Bergerhof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313 365618</meta:user-defined>
    <meta:user-defined meta:name="OVERHEIDop.versieInformatie"/>
  </office:meta>
</office:document-meta>
</file>