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zamenlijke rekenkamercommiss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mert-Bakel en Laarbeek</text:span>
          </text:p>
            <text:p text:style-name="al">
            <text:span text:style-name="nadrukvet">De </text:span>
            <text:span text:style-name="nadrukvet">raden van de gemeenten Gemert-Bakel en Laarbeek;</text:span>
          </text:p>
            <text:p text:style-name="al">
            <text:span text:style-name="nadrukvet">ieder voor zoveel het hun bevoegdheden betreft;</text:span>
          </text:p>
            <text:p text:style-name="al">
            <text:span text:style-name="nadrukvet">gelezen het voorstel van de grif</text:span>
            <text:span text:style-name="nadrukvet">fiers van de gemeenten Gemert-Bakel en Laarbeek</text:span>
            <text:span text:style-name="nadrukvet">;</text:span>
          </text:p>
            <text:p text:style-name="al">
            <text:span text:style-name="nadrukvet">gelet op artikel 81oa van de Gemeentewet;</text:span>
          </text:p>
            <text:p text:style-name="al">
            <text:span text:style-name="nadrukvet">besluiten vast te stellen de volgende verordening:</text:span>
          </text:p>
            <text:p text:style-name="al">
            <text:span text:style-name="nadrukvet">Verordening op de gezamenlijke rekenkamercommissie van de geme</text:span>
            <text:span text:style-name="nadrukvet">enten Gemert-Bakel en Laarbeek:</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Gemeentewet;</text:p>
              </text:list-item>
              <text:list-item text:style-override="id1-3-2-2-2-3-2">
                <text:number>b.</text:number>
                <text:p text:style-name="al">commissie: rekenkamercommissie;</text:p>
              </text:list-item>
              <text:list-item text:style-override="id1-3-2-2-2-3-3">
                <text:number>c.</text:number>
                <text:p text:style-name="al">regiegroep: intergemeentelijk adviesorgaan, bestaande uit ten minste 2 leden per raad van de gemeenten, ondersteund door een van de raadsgriffiers;</text:p>
              </text:list-item>
              <text:list-item text:style-override="id1-3-2-2-2-3-4">
                <text:number>d.</text:number>
                <text:p text:style-name="al">voorzitter: voorzitter van de rekenkamercommissie;</text:p>
              </text:list-item>
              <text:list-item text:style-override="id1-3-2-2-2-3-5">
                <text:number>e.</text:number>
                <text:p text:style-name="al">raad: de gemeenteraad;</text:p>
              </text:list-item>
              <text:list-item text:style-override="id1-3-2-2-2-3-6">
                <text:number>f.</text:number>
                <text:p text:style-name="al">college: het college van burgemeester en wethouders.</text:p>
              </text:list-item>
            </text:list>
          </text:section>
          <text:section text:name="artikel_id1-3-2-2-3" text:style-name="artikel">
            <text:p text:style-name="artikel_kop_titel"><text:span text:style-name="artikel_kop_label">Artikel</text:span> <text:span text:style-name="artikel_kop_nr">2</text:span> Rekenkamercommissie</text:p>
            <text:list text:style-name="id1-3-2-2-3-2">
              <text:list-item text:style-override="id1-3-2-2-3-2">
                <text:number>1.</text:number>
                <text:p text:style-name="al">Er is een commissie die door de raad wordt ingesteld en wordt aangeduid als de rekenkamercommissie.</text:p>
              </text:list-item>
              <text:list-item text:style-override="id1-3-2-2-3-3">
                <text:number>2.</text:number>
                <text:p text:style-name="al">De benoeming van de leden en de voorzitter is zodanig dat de samenstelling van de rekenkamercommissie in Gemert-Bakel en Laarbeek dezelfde is. Hiertoe wordt vooraf door of namens de gemeenteraden van Gemert-Bakel en Laarbeek onderling overleg gevoerd.</text:p>
              </text:list-item>
            </text:list>
          </text:section>
          <text:section text:name="artikel_id1-3-2-2-4" text:style-name="artikel">
            <text:p text:style-name="artikel_kop_titel"><text:span text:style-name="artikel_kop_label">Artikel</text:span> <text:span text:style-name="artikel_kop_nr">3</text:span> Taak van de rekenkamercommissie</text:p>
            <text:p text:style-name="al">De rekenkamercommissie voert onderzoek uit naar de effecten van het gemeentelijk beleid en naar de doelmatigheid en doeltreffendheid van het gemeentelijk beleid, van het gemeentelijk beheer en van de gemeentelijke organisatie, naar de rechtmatigheid van het gemeentelijk beheer, alsmede naar de doelmatigheid en doeltreffendheid van instellingen waarvan de activiteiten geheel of in belangrijke mate door de gemeente wordt bekostigd.</text:p>
          </text:section>
          <text:section text:name="artikel_id1-3-2-2-5" text:style-name="artikel">
            <text:p text:style-name="artikel_kop_titel"><text:span text:style-name="artikel_kop_label">Artikel</text:span> <text:span text:style-name="artikel_kop_nr">4Benoeming</text:span> leden</text:p>
            <text:list text:style-name="id1-3-2-2-5-2">
              <text:list-item text:style-override="id1-3-2-2-5-2">
                <text:number>1.</text:number>
                <text:p text:style-name="al">De rekenkamercommissie bestaat uit ten minste drie externe leden. De raad benoemt de leden van de rekenkamercommissie.</text:p>
              </text:list-item>
              <text:list-item text:style-override="id1-3-2-2-5-3">
                <text:number>2.</text:number>
                <text:p text:style-name="al">De leden van de rekenkamercommissie worden voor een periode van drie, vier, en vijf  jaar benoemd. De leden kunnen eenmaal worden herbenoemd voor een periode van vier jaar.</text:p>
              </text:list-item>
              <text:list-item text:style-override="id1-3-2-2-5-4">
                <text:number>3.</text:number>
                <text:p text:style-name="al">Een tussentijds benoemd lid wordt voor de zittingsduur geacht in de plaats te zijn getreden van het lid in wiens plaats hij is benoemd.</text:p>
              </text:list-item>
              <text:list-item text:style-override="id1-3-2-2-5-5">
                <text:number>4.</text:number>
                <text:p text:style-name="al">De raad benoemt de voorzitter van de rekenkamercommissie. De voorzitter draagt zorg voor het tijdig en periodiek bijeenroepen van de commissie, het leiden van de vergaderingen, het bewaken van de uitgangspunten en werkwijze en het bevorderen van een zorgvuldige besluitvorming. De voorzitter voert hiertoe regelmatig overleg met de leden, met het secretariaat en met de regiegroep.</text:p>
              </text:list-item>
              <text:list-item text:style-override="id1-3-2-2-5-6">
                <text:number>5.</text:number>
                <text:p text:style-name="al">Van overeenkomstige toepassing zijn de artikelen 81e, 81f en 81h van de wet.</text:p>
              </text:list-item>
            </text:list>
          </text:section>
          <text:section text:name="artikel_id1-3-2-2-6" text:style-name="artikel">
            <text:p text:style-name="artikel_kop_titel"><text:span text:style-name="artikel_kop_label">Artikel</text:span> <text:span text:style-name="artikel_kop_nr">5Eed</text:span> of belofte</text:p>
            <text:p text:style-name="al">Op de commissieleden is artikel 81g van de Wet van overeenkomstige toepassing.</text:p>
          </text:section>
          <text:section text:name="artikel_id1-3-2-2-7" text:style-name="artikel">
            <text:p text:style-name="artikel_kop_titel"><text:span text:style-name="artikel_kop_label">Artikel</text:span> <text:span text:style-name="artikel_kop_nr">6Ontslag</text:span> en non-activiteit</text:p>
            <text:list text:style-name="id1-3-2-2-7-2">
              <text:list-item text:style-override="id1-3-2-2-7-2">
                <text:number>1.</text:number>
                <text:p text:style-name="al">De raad ontslaat de leden of stelt hen op non-activiteit.</text:p>
              </text:list-item>
              <text:list-item text:style-override="id1-3-2-2-7-3">
                <text:number>2.</text:number>
                <text:p text:style-name="al">Het lidmaatschap van een extern lid eindigt:</text:p>
                <text:list text:style-name="id1-3-2-2-7-3-3">
                  <text:list-item text:style-override="id1-3-2-2-7-3-3-1">
                    <text:number>a.</text:number>
                    <text:p text:style-name="al">op eigen verzoek;</text:p>
                  </text:list-item>
                  <text:list-item text:style-override="id1-3-2-2-7-3-3-2">
                    <text:number>b.</text:number>
                    <text:p text:style-name="al">bij de aanvaarding van een functie die onverenigbaar is met het lidmaatschap van de rekenkamercommissie;</text:p>
                  </text:list-item>
                  <text:list-item text:style-override="id1-3-2-2-7-3-3-3">
                    <text:number>c.</text:number>
                    <text:p text:style-name="al">wanneer het lid bij onherroepelijk geworden rechterlijke uitspraak wegens</text:p>
                    <text:p text:style-name="al">			misdrijf is veroordeeld, dan wel bij zulk een uitspraak een maatregel is</text:p>
                    <text:p text:style-name="al">			opgelegd die vrijheidsbeneming tot gevolg heeft;</text:p>
                  </text:list-item>
                  <text:list-item text:style-override="id1-3-2-2-7-3-3-4">
                    <text:number>d.</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7-3-3-5">
                    <text:number>e.</text:number>
                    <text:p text:style-name="al">na het aflopen van de benoemingsperiode.</text:p>
                  </text:list-item>
                </text:list>
              </text:list-item>
              <text:list-item text:style-override="id1-3-2-2-7-4">
                <text:number>3.</text:number>
                <text:p text:style-name="al">De leden van de commissie kunnen door de raad worden ontslagen wanneer zij door ziekte of gebreken blijvend ongeschikt zijn hun functie te vervullen.</text:p>
              </text:list-item>
            </text:list>
          </text:section>
          <text:section text:name="artikel_id1-3-2-2-8" text:style-name="artikel">
            <text:p text:style-name="artikel_kop_titel"><text:span text:style-name="artikel_kop_label">Artikel</text:span> <text:span text:style-name="artikel_kop_nr">7</text:span> Vergoeding voor werkzaamheden van de leden van de rekenkamercommissie</text:p>
            <text:list text:style-name="id1-3-2-2-8-2">
              <text:list-item text:style-override="id1-3-2-2-8-2">
                <text:number>1.</text:number>
                <text:p text:style-name="al">De leden ontvangen een vergoeding voor hun werkzaamheden voor de rekenkamercommissie.</text:p>
              </text:list-item>
              <text:list-item text:style-override="id1-3-2-2-8-3">
                <text:number>2.</text:number>
                <text:p text:style-name="al">De vergoeding bedraagt voor de voorzitter € 200,= per maand en € 175,= per maand voor de overige leden.</text:p>
              </text:list-item>
              <text:list-item text:style-override="id1-3-2-2-8-4">
                <text:number>3.</text:number>
                <text:p text:style-name="al">Voor de uitvoering van onderzoek door een of meer leden van de rekenkamer zelf wordt een vergoeding van € 55,00 per uur toegekend, per werkelijk ingezet uur.</text:p>
              </text:list-item>
              <text:list-item text:style-override="id1-3-2-2-8-5">
                <text:number>4.</text:number>
                <text:p text:style-name="al">De vergoedingen genoemd in de leden 2 en 3 komen ten laste van het budget van de rekenkamercommissie. In deze vergoeding wordt een tegemoetkoming in de onkosten geacht te zijn opgenomen.</text:p>
              </text:list-item>
              <text:list-item text:style-override="id1-3-2-2-8-6">
                <text:number>5.</text:number>
                <text:p text:style-name="al">De vergoeding wordt geïndexeerd of aangepast indien de raden daartoe unaniem besluiten.</text:p>
              </text:list-item>
            </text:list>
          </text:section>
          <text:section text:name="artikel_id1-3-2-2-9" text:style-name="artikel">
            <text:p text:style-name="artikel_kop_titel"><text:span text:style-name="artikel_kop_label">Artikel</text:span> <text:span text:style-name="artikel_kop_nr">8Reglement</text:span> van orde</text:p>
            <text:p text:style-name="al">De rekenkamercommissie stelt een reglement van orde voor haar vergaderingen en andere werkzaamheden vast. Zij zendt het reglement na vaststelling onverwijld ter kennisneming naar de raad.</text:p>
          </text:section>
          <text:section text:name="artikel_id1-3-2-2-10" text:style-name="artikel">
            <text:p text:style-name="artikel_kop_titel"><text:span text:style-name="artikel_kop_label">Artikel</text:span> <text:span text:style-name="artikel_kop_nr">9Ambtelijk</text:span> secretariaat</text:p>
            <text:list text:style-name="id1-3-2-2-10-2">
              <text:list-item text:style-override="id1-3-2-2-10-2">
                <text:number>1.</text:number>
                <text:p text:style-name="al">Het secretariaat van de rekenkamercommissie wordt belegd bij de griffie van één van de deelnemende gemeenten.</text:p>
              </text:list-item>
              <text:list-item text:style-override="id1-3-2-2-10-3">
                <text:number>2.</text:number>
                <text:p text:style-name="al">Het secretariaat staat de rekenkamercommissie bij de uitvoering van haar taken terzijde.</text:p>
              </text:list-item>
              <text:list-item text:style-override="id1-3-2-2-10-4">
                <text:number>3.</text:number>
                <text:p text:style-name="al">Het secretariaat legt verantwoording af aan de rekenkamercommissie over de wijze waarop de ondersteunende taken worden verricht.</text:p>
              </text:list-item>
              <text:list-item text:style-override="id1-3-2-2-10-5">
                <text:number>4.</text:number>
                <text:p text:style-name="al">Het secretariaat draagt zorg voor agendaplanning, verslaglegging en dossiervorming.</text:p>
              </text:list-item>
              <text:list-item text:style-override="id1-3-2-2-10-6">
                <text:number>5.</text:number>
                <text:p text:style-name="al">Het secretariaat van de regiegroep wordt belegd bij de griffie van één van de deelnemende gemeenten waar niet het secretariaat is belegd van de rekenkamercommissie. Door het secretariaat van de regiegroep wordt verantwoording afgelegd aan de raden.</text:p>
              </text:list-item>
            </text:list>
          </text:section>
          <text:section text:name="artikel_id1-3-2-2-11" text:style-name="artikel">
            <text:p text:style-name="artikel_kop_titel"><text:span text:style-name="artikel_kop_label">Artikel</text:span> <text:span text:style-name="artikel_kop_nr">10Onderwerpselectie</text:span> en opdrachtverlening</text:p>
            <text:list text:style-name="id1-3-2-2-11-2">
              <text:list-item text:style-override="id1-3-2-2-11-2">
                <text:number>1.</text:number>
                <text:p text:style-name="al">De rekenkamercommissie bepaalt de onderwerpen die zij onderzoekt, formuleert de probleemstelling en stelt het onderzoeksplan vast.</text:p>
              </text:list-item>
              <text:list-item text:style-override="id1-3-2-2-11-3">
                <text:number>2.</text:number>
                <text:p text:style-name="al">De rekenkamercommissie kan zogenaamde quick scans uitvoeren: onderzoeken die betrekking hebben op een beperkter terrein of gepaard gaan met kleinere acties dan de onderzoeken die normaliter worden uitgevoerd.</text:p>
              </text:list-item>
              <text:list-item text:style-override="id1-3-2-2-11-4">
                <text:number>3.</text:number>
                <text:p text:style-name="al">De in het eerste lid bedoelde onderzoeksplan wordt door de rekenkamercommissie ter kennisneming aan de raad verstuurd.</text:p>
              </text:list-item>
              <text:list-item text:style-override="id1-3-2-2-11-5">
                <text:number>4.</text:number>
                <text:p text:style-name="al">De raad kan de rekenkamercommissie via de regiegroep een gemotiveerd verzoek doen tot het instellen van een onderzoek, in aanvulling van het in het eerste lid genoemde onderzoeksplan. De rekenkamercommissie bericht de raad binnen een maand in hoeverre aan dat verzoek wordt voldaan. Indien de rekenkamercommissie niet aan het verzoek van de raad voldoet, motiveert zij haar besluit.</text:p>
              </text:list-item>
            </text:list>
          </text:section>
          <text:section text:name="artikel_id1-3-2-2-12" text:style-name="artikel">
            <text:p text:style-name="artikel_kop_titel"><text:span text:style-name="artikel_kop_label">Artikel</text:span> <text:span text:style-name="artikel_kop_nr">11Werkwijze</text:span> </text:p>
            <text:list text:style-name="id1-3-2-2-12-2">
              <text:list-item text:style-override="id1-3-2-2-12-2-1">
                <text:number>1.</text:number>
                <text:p text:style-name="al">De rekenkamercommissie is belast met en verantwoordelijk voor de uitvoering, begeleiding en sturing van het onderzoek volgens de door haar vastgestelde onderzoeksplan.</text:p>
              </text:list-item>
              <text:list-item text:style-override="id1-3-2-2-12-2-2">
                <text:number>2.</text:number>
                <text:p text:style-name="al">Communicatie van en naar de commissie is in handen van haar voorzitter.</text:p>
              </text:list-item>
              <text:list-item text:style-override="id1-3-2-2-12-2-3">
                <text:number>3.</text:number>
                <text:p text:style-name="al">De rekenkamercommissie beoordeelt of het wenselijk is de raad tussentijds te</text:p>
                <text:p text:style-name="al">	informeren.</text:p>
              </text:list-item>
              <text:list-item text:style-override="id1-3-2-2-12-2-4">
                <text:number>4.</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2-2-5">
                <text:number>5.</text:number>
                <text:p text:style-name="al">De rekenkamercommissie vergadert zoveel als zij nodig acht, ter bespreking van procedurele en inhoudelijke aspecten van het onderzoek.</text:p>
              </text:list-item>
              <text:list-item text:style-override="id1-3-2-2-12-2-6">
                <text:number>6.</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2-12-2-7">
                <text:number>7.</text:number>
                <text:p text:style-name="al">De rekenkamercommissie kan openbare informatieve vergaderingen beleggen.</text:p>
              </text:list-item>
              <text:list-item text:style-override="id1-3-2-2-12-2-8">
                <text:number>8.</text:number>
                <text:p text:style-name="al">Voor de uitvoering van het onderzoek kan de rekenkamercommissie, met</text:p>
              </text:list-item>
            </text:list>
            <text:p text:style-name="al">inachtneming van het beschikbare budget externe personen of bureaus inschakelen en/of in overleg met de betreffende gemeentesecretaris een interne onderzoekmedewerker/ambtenaar betrekken.</text:p>
            <text:list text:style-name="id1-3-2-2-12-4">
              <text:list-item text:style-override="id1-3-2-2-12-4-1">
                <text:number>9.</text:number>
                <text:p text:style-name="al">De rekenkamer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rekenkamercommissie bepaalt wie verder als betrokkenen worden aangemerkt.</text:p>
              </text:list-item>
              <text:list-item text:style-override="id1-3-2-2-12-4-2">
                <text:number>10.</text:number>
                <text:p text:style-name="al">Na het hoor- en wederhoor in de zin van het voorgaande lid, formuleert de commissie haar conclusies en aanbevelingen en voegt die aan het rapport toe. Vervolgens stelt de rekenkamercommissie het college in de gelegenheid zijn zienswijze op het conceptrapport kenbaar te maken.</text:p>
              </text:list-item>
              <text:list-item text:style-override="id1-3-2-2-12-4-3">
                <text:number>11.</text:number>
                <text:p text:style-name="al">Na vaststelling door de rekenkamercommissie worden het onderzoeksrapport</text:p>
              </text:list-item>
            </text:list>
            <text:p text:style-name="al">inclusief de conclusies en aanbevelingen, en de bestuurlijke zienswijze op het rapport zo spoedig mogelijk, onder toezending van een afschrift aan het college en betrokkenen, aan de raad aangeboden.</text:p>
          </text:section>
          <text:section text:name="artikel_id1-3-2-2-13" text:style-name="artikel">
            <text:p text:style-name="artikel_kop_titel"><text:span text:style-name="artikel_kop_label">Artikel</text:span> <text:span text:style-name="artikel_kop_nr">12Budget</text:span> </text:p>
            <text:p text:style-name="al">1.De rekenkamercommissie is bevoegd binnen een aan haar bij de begroting</text:p>
            <text:p text:style-name="al">beschikbaar gesteld budget uitgaven te doen ten behoeve van de uitvoering van haar taken.</text:p>
            <text:list text:style-name="id1-3-2-2-13-4">
              <text:list-item text:style-override="id1-3-2-2-13-4-1">
                <text:number>2.</text:number>
                <text:p text:style-name="al">Ten laste van het in het voorgaande lid bedoelde budget worden de kosten gebracht van:</text:p>
                <text:list text:style-name="id1-3-2-2-13-4-1-3">
                  <text:list-item text:style-override="id1-3-2-2-13-4-1-3-1">
                    <text:number>a.</text:number>
                    <text:p text:style-name="al">de vergoedingen aan de leden;</text:p>
                  </text:list-item>
                  <text:list-item text:style-override="id1-3-2-2-13-4-1-3-2">
                    <text:number>b.</text:number>
                    <text:p text:style-name="al">het ambtelijk secretariaat;</text:p>
                  </text:list-item>
                  <text:list-item text:style-override="id1-3-2-2-13-4-1-3-3">
                    <text:number>c.</text:number>
                    <text:p text:style-name="al">interne onderzoeksmedewerkers;</text:p>
                  </text:list-item>
                  <text:list-item text:style-override="id1-3-2-2-13-4-1-3-4">
                    <text:number>d.</text:number>
                    <text:p text:style-name="al">externe deskundigen die door de rekenkamercommissie zijn</text:p>
                    <text:p text:style-name="al">			ingeschakeld;</text:p>
                  </text:list-item>
                  <text:list-item text:style-override="id1-3-2-2-13-4-1-3-5">
                    <text:number>e.</text:number>
                    <text:p text:style-name="al">overige uitgaven die de commissie nodig acht voor de uitoefening van haar taak.</text:p>
                  </text:list-item>
                </text:list>
              </text:list-item>
              <text:list-item text:style-override="id1-3-2-2-13-4-2">
                <text:number>3.</text:number>
                <text:p text:style-name="al">De rekenkamercommissie is voor de besteding van het budget</text:p>
              </text:list-item>
            </text:list>
            <text:p text:style-name="al">verantwoording verschuldigd aan uitsluitend de raad via het jaarverslag als bedoeld in artikel 185 van de wet.</text:p>
            <text:p text:style-name="al">4.Indien het budget niet volledig wordt besteed, blijft het resterende beschikbaar voor de rekenkamercommissie, na overleg met de regiegroep en met een maximum van 50% van het jaarbudget.</text:p>
          </text:section>
          <text:section text:name="artikel_id1-3-2-2-14" text:style-name="artikel">
            <text:p text:style-name="artikel_kop_titel"><text:span text:style-name="artikel_kop_label">Artikel</text:span> <text:span text:style-name="artikel_kop_nr">13Inwerkingtreding</text:span> </text:p>
            <text:p text:style-name="al">Deze verordening treedt in werking met ingang van 1 januari 2016.</text:p>
          </text:section>
          <text:section text:name="artikel_id1-3-2-2-15" text:style-name="artikel">
            <text:p text:style-name="artikel_kop_titel"><text:span text:style-name="artikel_kop_label">Artikel</text:span> <text:span text:style-name="artikel_kop_nr">14Citeertitel</text:span> </text:p>
            <text:p text:style-name="al">Deze verordening kan worden aangehaald als “Verordening gemeentelijke</text:p>
            <text:p text:style-name="al">rekenkamercommissie Gemert-Bakel en Laarbeek 2015”.</text:p>
            <text:p text:style-name="al">Aldus vastgesteld in de vergadering van 5 november 2015,</text:p>
            <text:p text:style-name="al">de raad van de gemeente Gemert-Bakel,</text:p>
            <text:p text:style-name="al">de griffier, 					de voorzitter,</text:p>
            <text:p text:style-name="al">P.G.J.M. van Boxtel			drs. J. van Zomeren</text:p>
            <text:p text:style-name="al">Aldus vastgesteld in de vergadering van 10 december 2015,</text:p>
            <text:p text:style-name="al">De raad van de gemeente Laarbeek,</text:p>
            <text:p text:style-name="al">de griffier,	de voorzitter,</text:p>
            <text:p text:style-name="al">M.L.M. van Heijnsbergen	       F.H.G.M. Ronn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arbeek.</text:p>
            </table:table-cell>
            <table:table-cell office:value-type="string" table:style-name="header.C">
              <text:p text:style-name="headerright"><text:span text:style-name="nr">Nr. 7723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3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3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gezamenlijke rekenkamercommis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32</meta:user-defined>
    <meta:user-defined meta:name="OVERHEIDop.GmbID/DC.identifier">gmb-2016-7723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aarbeek</meta:user-defined>
    <dc:language>nl</dc:language>
    <meta:user-defined meta:name="OVERHEID.Informatietype/DC.type">officiële publicatie</meta:user-defined>
    <meta:user-defined meta:name="OVERHEID.Gemeente/OVERHEID.authority">Laarbeek</meta:user-defined>
    <meta:user-defined meta:name="OVERHEID.Gemeente/DCTERMS.publisher">Laarbeek</meta:user-defined>
    <meta:user-defined meta:name="OVERHEIDgvop.Informatietype/DC.type">Verordeningen</meta:user-defined>
    <meta:user-defined meta:name="OVERHEID.Gemeente/DC.spatial">Laarbeek</meta:user-defined>
    <meta:user-defined meta:name="OVERHEIDop.versieInformatie"/>
  </office:meta>
</office:document-meta>
</file>