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ebroeders Hoeksstraat 27 in Eersel, bouwen van een schuur </text:p>
              </text:list-item>
              <text:list-item text:style-override="id1-3-2-1-1-3-2">
                <text:number>•</text:number>
                <text:p text:style-name="al">Schadewijkstraat 54 in Eersel, verbouwen van een woning </text:p>
              </text:list-item>
              <text:list-item text:style-override="id1-3-2-1-1-3-3">
                <text:number>•</text:number>
                <text:p text:style-name="al">Groenewoud 34 in Vessem, uitbreiden van een woning</text:p>
              </text:list-item>
              <text:list-item text:style-override="id1-3-2-1-1-3-4">
                <text:number>•</text:number>
                <text:p text:style-name="al">Landsardseweg 33 in Wintelre, uitbreiden en verbouwen van een stal en het wijzigen van de inrichting </text:p>
                <text:p text:style-name="al"/>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geheel is ingetrokken:</text:p>
            <text:p text:style-name="common-al">•Stokkelen 21 in Eersel, intrekken van een omgevingsvergunning fase 1 (milieu) , verzonden 15-01-2016 (uitgebreid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p text:style-name="common-al">•Den Hofpad 1 in Vessem, brandveilig gebruiken van een verzorgingstehuis </text:p>
            <text:p text:style-name="common-al"/>
            <text:p text:style-name="common-al">De aanvraag, het ontwerpbesluit en de bijbehorende stukken liggen met ingang van donderdag 28 januari 2016 gedurende zes weken en dus tot en met woensdag 9 maart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1">
              <text:list-item text:style-override="id1-3-2-1-1-21-1">
                <text:number>•</text:number>
                <text:p text:style-name="al">Domineespad 27 in Duizel, mobiel breken bouw- en sloopafval</text:p>
              </text:list-item>
              <text:list-item text:style-override="id1-3-2-1-1-21-2">
                <text:number>•</text:number>
                <text:p text:style-name="al">Wolverstraat 3 in Duizel, mobiel breken bouw- en sloopafval </text:p>
              </text:list-item>
              <text:list-item text:style-override="id1-3-2-1-1-21-3">
                <text:number>•</text:number>
                <text:p text:style-name="al">Lange Voren 16a in Eersel, oprichten van een inrichting</text:p>
              </text:list-item>
              <text:list-item text:style-override="id1-3-2-1-1-21-4">
                <text:number>•</text:number>
                <text:p text:style-name="al">Rootseweg 17 in Eersel , mobiel breken bouw- en sloopafval </text:p>
                <text:p text:style-name="al"/>
              </text:list-item>
            </text:list>
            <text:p text:style-name="last-al">Meldingen liggen niet ter inzage. Tegen meldingen bestaan geen bezwaar- en beroepsmogelijkheden<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72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2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2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723</meta:user-defined>
    <meta:user-defined meta:name="OVERHEIDop.GmbID/DC.identifier">gmb-2016-772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