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regeling-tekst_id1-3-2-2" text:style-name="regeling-tekst">
          <text:section text:name="tekst_id1-3-2-2-1" text:style-name="tekst">
            <text:p text:style-name="common-al">De gemeentesecretaris van Montfoort;</text:p>
            <text:p text:style-name="common-al">overwegende, dat burgemeester en wethouders en de burgemeester van Montfoort, ieder voor zover het hun bevoegdheid betreft, op respectievelijk 15 april 2014 en 25 juli 2014 hebben besloten aan de gemeentesecretaris van Montfoort mandaat te verlenen voor de uitoefening van de bevoegdheid tot het aanwijzen van toezichthouders als bedoeld in artikel 5:11 van de Algemene wet bestuursrecht;</text:p>
            <text:p text:style-name="common-al">overwegende voorts dat zij het gewenst acht dat tijdens evenementen toezicht wordt gehouden op de naleving van de verplichtingen, geboden en verboden ingevolge de onder punt II. van dit besluit genoemde regelgeving; </text:p>
            <text:p text:style-name="common-al">gelet op het bepaalde in titel 5.2 van de Algemene wet bestuursrecht;</text:p>
            <text:p text:style-name="common-al">
            <text:span text:style-name="nadrukvet">B E S L U I T :</text:span>
          </text:p>
            <text:list text:style-name="id1-3-2-2-1-6">
              <text:list-item text:style-override="id1-3-2-2-1-6-1">
                <text:number>I.</text:number>
                <text:p text:style-name="al">De volgende ambtenaren aan te wijzen als toezichthouder, als bedoeld in artikel 5:11 van de Algemene wet bestuursrecht, van de gemeente Montfoort:</text:p>
                <text:list text:style-name="id1-3-2-2-1-6-1-3">
                  <text:list-item text:style-override="id1-3-2-2-1-6-1-3-1">
                    <text:number>1.</text:number>
                    <text:p text:style-name="al">de heer J.S. van Polen, geboren te Zwartsluis op 21 maart 1974, wonende te Uithoorn;</text:p>
                  </text:list-item>
                  <text:list-item text:style-override="id1-3-2-2-1-6-1-3-2">
                    <text:number>2.</text:number>
                    <text:p text:style-name="al">de heer G.C. Stork, geboren te Utrecht op 6 november 1965, wonende te IJsselstein;</text:p>
                  </text:list-item>
                  <text:list-item text:style-override="id1-3-2-2-1-6-1-3-3">
                    <text:number>3.</text:number>
                    <text:p text:style-name="al">de heer A. Haouari; geboren te Taza (Marokko) op 29 mei 1966, wonende te IJsselstein;</text:p>
                  </text:list-item>
                  <text:list-item text:style-override="id1-3-2-2-1-6-1-3-4">
                    <text:number>4.</text:number>
                    <text:p text:style-name="al">de heer J.B. de Bruijn; geboren te Oudewater op 27 juni 1962, wonende te Haastrecht;</text:p>
                  </text:list-item>
                  <text:list-item text:style-override="id1-3-2-2-1-6-1-3-5">
                    <text:number>5.</text:number>
                    <text:p text:style-name="al">de heer R. Wagensveld; geboren te Amerongen op 13 juni 1966, wonende te Amerongen.</text:p>
                  </text:list-item>
                </text:list>
              </text:list-item>
            </text:list>
            <text:list text:style-name="id1-3-2-2-1-7">
              <text:list-item text:style-override="id1-3-2-2-1-7-1">
                <text:number>II.</text:number>
                <text:p text:style-name="al"> De onder punt I. genoemde ambtenaren te belasten met het toezicht op de naleving van: </text:p>
              </text:list-item>
            </text:list>
            <text:list text:style-name="id1-3-2-2-1-8">
              <text:list-item text:style-override="id1-3-2-2-1-8-1">
                <text:number/>
                <text:p text:style-name="al">- artikel 41, 1e lid, onder b van de Drank- en Horecawet;</text:p>
                <text:p text:style-name="al">- artikel 18.4 van de Wet milieubeheer;</text:p>
                <text:p text:style-name="al">- artikel 6:2 van de Algemene plaatselijke verordening Montfoort;</text:p>
                <text:p text:style-name="al">- de Afvalstoffenverordening;</text:p>
                <text:p text:style-name="al">- artikel 61 van de Wet veiligheidsregio’s;</text:p>
                <text:p text:style-name="al">- de Brandbeveiligingsverordening;</text:p>
                <text:p text:style-name="al">- en in alle gevallen inclusief de op basis van deze wetten geldende Besluiten en/of Ministeriele regelingen en/of verordeningen.</text:p>
              </text:list-item>
            </text:list>
            <text:list text:style-name="id1-3-2-2-1-9">
              <text:list-item text:style-override="id1-3-2-2-1-9-1">
                <text:number>III.</text:number>
                <text:p text:style-name="al"> Dit besluit bekend te maken door publicatie in het Gemeenteblad en een afschrift van dit besluit toe te zenden aan bovengenoemde personen.</text:p>
              </text:list-item>
            </text:list>
            <text:p text:style-name="common-al">Dit besluit treedt in werking op de dag na bekendmaking ervan.</text:p>
            <text:p text:style-name="last-al">Montfoort, 9 juni 2016</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Drs. M.P.C. Gadella-van Gils MPM</text:span>
          </text:span></text:p>
            <text:p><text:span text:style-name="functie">De secretaris van de gemeente Montfoo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77227</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27</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27</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227</meta:user-defined>
    <meta:user-defined meta:name="OVERHEIDop.GmbID/DC.identifier">gmb-2016-77227</meta:user-defined>
    <meta:user-defined meta:name="OVERHEID.TaxonomieBeleidsagenda/OVERHEID.category">Recht | Organisatie en beleid</meta:user-defined>
    <meta:user-defined meta:name="OVERHEIDop.referentienummer">306742</meta:user-defined>
    <meta:user-defined meta:name="OVERHEID.Organisatietype/OVERHEID.organisationType">gemeente</meta:user-defined>
    <meta:user-defined meta:name="OVERHEID.Gemeente/DC.creator">Montfoort</meta:user-defined>
    <meta:user-defined meta:name="OVERHEID.Informatietype/DC.type">officiële publicatie</meta:user-defined>
    <dc:language>nl</dc:language>
    <meta:user-defined meta:name="OVERHEID.Gemeente/OVERHEID.authority">Montfoort</meta:user-defined>
    <meta:user-defined meta:name="OVERHEID.Gemeente/DCTERMS.publisher">Montfoort</meta:user-defined>
    <meta:user-defined meta:name="OVERHEIDgvop.Informatietype/DC.type">Overige overheidsinformatie</meta:user-defined>
    <meta:user-defined meta:name="OVERHEID.Gemeente/DC.spatial">Montfoort</meta:user-defined>
    <meta:user-defined meta:name="OVERHEIDop.versieInformatie"/>
  </office:meta>
</office:document-meta>
</file>