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Activiteitenbesluit Bakheide 4 in Bees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Beesel maken ter voldoening aan het bepaalde in artikel 8.41 van de Wet Milieubeheer bekend, dat er een melding werd ontvangen op grond van het Activiteitenbesluit van:</text:p>
            <text:list text:style-name="id1-3-2-1-1-3">
              <text:list-item text:style-override="id1-3-2-1-1-3-1">
                <text:number>1.</text:number>
                <text:p text:style-name="al">C.M. Cox - Janssen, betreffende de opslag van propaan in een bovengrondse tank op de locatie Bakheide 4, 5954 CB in Beesel</text:p>
              </text:list-item>
            </text:list>
            <text:p text:style-name="last-al"> De melding met bijbehorende tekeningen en stukken kunnen vanaf 16 juni maart 2016 tot en met 30 juni 2016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6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7722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2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2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Bakheide 4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226</meta:user-defined>
    <meta:user-defined meta:name="OVERHEIDop.GmbID/DC.identifier">gmb-2016-77226</meta:user-defined>
    <meta:user-defined meta:name="OVERHEID.TaxonomieBeleidsagenda/OVERHEID.category">Economie | Organisatie en beleid</meta:user-defined>
    <meta:user-defined meta:name="DCTERMS.abstract">C.M. Cox - Janssen, betreffende de opslag van propaan in een bovengrondse tank op de locatie Bakheide 4, 5954 CB in Beesel</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CB 4</meta:user-defined>
    <meta:user-defined meta:name="OVERHEIDop.woonplaats">Beesel</meta:user-defined>
    <meta:user-defined meta:name="OVERHEIDop.straatnaam">Bakheide</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679 363207</meta:user-defined>
    <meta:user-defined meta:name="OVERHEIDop.versieInformatie"/>
  </office:meta>
</office:document-meta>
</file>