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Activiteitenbesluit Kastanjelaan 1 in Reuv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Beesel maken ter voldoening aan het bepaalde in artikel 8.41 van de Wet Milieubeheer bekend, dat er een melding werd ontvangen op grond van het Activiteitenbesluit van:</text:p>
            <text:list text:style-name="id1-3-2-1-1-3">
              <text:list-item text:style-override="id1-3-2-1-1-3-1">
                <text:number>1.</text:number>
                <text:p text:style-name="al">Ruma Montana, betreffende het starten van een cateringbedrijf op de locatie Kastanjelaan 1, 5953 KK in Reuver.</text:p>
              </text:list-item>
            </text:list>
            <text:p text:style-name="last-al"> De melding met bijbehorende tekeningen en stukken kunnen vanaf 16 juni maart 2016 tot en met 30 juni 2016 gedurende twee weken worden ingezien. U kunt de stukken op werkdagen inzien in het gemeentehuis, Raadhuisplein 1, Reuver bij de klantenbalie. U kunt hiervoor zonder afspraak terecht op maandag van 9:00 uur tot 19:00 uur, op dinsdag tot en met donderdag van 9:00 uur tot 16:30 uur en op vrijdag van 9.00 uur tot 14.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16 jun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77224</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224</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224</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Kastanjelaan 1 in Reu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224</meta:user-defined>
    <meta:user-defined meta:name="OVERHEIDop.GmbID/DC.identifier">gmb-2016-77224</meta:user-defined>
    <meta:user-defined meta:name="OVERHEID.TaxonomieBeleidsagenda/OVERHEID.category">Economie | Organisatie en beleid</meta:user-defined>
    <meta:user-defined meta:name="DCTERMS.abstract">Ruma Montana, betreffende het starten van een cateringbedrijf op de locatie Kastanjelaan 1, 5953 KK in Reuver.</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KK 1</meta:user-defined>
    <meta:user-defined meta:name="OVERHEIDop.woonplaats">Reuver</meta:user-defined>
    <meta:user-defined meta:name="OVERHEIDop.straatnaam">Kastanjelaan</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4235 366642</meta:user-defined>
    <meta:user-defined meta:name="OVERHEIDop.versieInformatie"/>
  </office:meta>
</office:document-meta>
</file>