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sbesluit artikel 438 toezicht op nachtverblijven gemeente Harlingen </text:p>
      <text:section text:name="regeling_id1-3-2" text:style-name="regeling">
        <text:section text:name="aanhef_id1-3-2-1" text:style-name="aanhef">
          <text:section text:name="preambule_id1-3-2-1-1" text:style-name="preambule">
            <text:p text:style-name="al">De burgemeester van de gemeente Harlingen: </text:p>
            <text:p text:style-name="al"/>
            <text:p text:style-name="al">
            <text:span text:style-name="nadrukvet">Overwegende</text:span>:</text:p>
            <text:p text:style-name="al"/>
            <text:p text:style-name="al">Dat hij die er zijn beroep van maakt aan personen nachtverblijf te verschaffen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 </text:p>
            <text:p text:style-name="al"/>
            <text:p text:style-name="al">Dat hij die zijn beroep maakt aan personen nachtverblijf te verschaffen op aanvraag het register dient te vertonen aan de burgemeester dan wel aan de door deze aangewezen ambtenaar; </text:p>
            <text:p text:style-name="al"/>
            <text:p text:style-name="al">Dat ten behoeve van het toezicht op nachtverblijven, de burgemeester ambtenaren aan kan wijzen aan wie degene die het nachtverblijf verschaft het register dient te tonen; </text:p>
            <text:p text:style-name="al"/>
            <text:p text:style-name="al">Dat de burgemeester tot op heden ter zake de controle op het nachtregister nog geen ambtenaren heeft aangewezen; </text:p>
            <text:p text:style-name="al"/>
            <text:p text:style-name="al">Dat het noodzakelijk is om ter zake het toezicht op het nachtregister alsnog ambtenaren aan te wijzen;</text:p>
            <text:p text:style-name="al"/>
            <text:p text:style-name="al">
            <text:span text:style-name="nadrukvet">Gelet op</text:span>:</text:p>
            <text:p text:style-name="al"/>
            <text:p text:style-name="al">Artikel 438 van het Wetboek van Strafrecht;</text:p>
          </text:section>
          <text:section text:name="afkondiging_id1-3-2-1-2" text:style-name="afkondiging">
            <text:p text:style-name="afkondiging_top"/>
            <text:p text:style-name="al">
            <text:span text:style-name="nadrukvet">Besluit</text:span>:</text:p>
            <text:p text:style-name="al"/>
            <text:list text:style-name="id1-3-2-1-2-3">
              <text:list-item text:style-override="id1-3-2-1-2-3-1">
                <text:number>1.</text:number>
                <text:p text:style-name="al">Aan te wijzen als belast met het toezicht op de naleving van het bepaalde in artikel 438 van het Wetboek van Strafrecht, de opsporingsambtenaren, als bedoeld in artikel 141 van het Wetboek van Strafvordering, van het Korps Nationale politie, eenheid Noord Nederland</text:p>
                <text:p text:style-name="al"/>
              </text:list-item>
              <text:list-item text:style-override="id1-3-2-1-2-3-2">
                <text:number>2.</text:number>
                <text:p text:style-name="al">Te bepalen dat dit besluit de dag na bekendmaking daarvan in werking treed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op 9 juni 2016</text:span>
          </text:p>
          </text:section>
          <text:section text:name="ondertekening_id1-3-2-3-2">
            <text:p><text:span text:style-name="functie">De burgemeester van Harlingen,</text:span></text:p>
            <text:p><text:span text:style-name="ondertekening_naam">
            <text:span text:style-name="voornaam">W.R. </text:span>
            <text:span text:style-name="achternaam">Slui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722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artikel 438 toezicht op nachtverblijven gemeen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22</meta:user-defined>
    <meta:user-defined meta:name="OVERHEIDop.GmbID/DC.identifier">gmb-2016-77222</meta:user-defined>
    <meta:user-defined meta:name="OVERHEID.TaxonomieBeleidsagenda/OVERHEID.category">Openbare orde en veiligheid | Organisatie en beleid</meta:user-defined>
    <meta:user-defined meta:name="DC.source">art. 438 WvSr;1.0:c:BWBR0001854&amp;artikel=438&amp;g=2016-04-20</meta:user-defined>
    <meta:user-defined meta:name="OVERHEIDop.referentienummer">12919</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