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49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6</text:p>
            <text:p text:style-name="common-al">
            <text:span text:style-name="nadrukvet">Omschrijving: </text:span>starten van het bedrijf (Microweg 4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13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6AD8203-79D7-47BD-98F8-E2378A526F2E" xlink:type="simple">http://www.nijmegen.nl/vergunningpagina/?guid=36AD8203-79D7-47BD-98F8-E2378A526F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21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1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1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roweg 49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18</meta:user-defined>
    <meta:user-defined meta:name="OVERHEIDop.GmbID/DC.identifier">gmb-2016-77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CL 4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12.5 428033.1</meta:user-defined>
    <meta:user-defined meta:name="OVERHEIDop.versieInformatie"/>
  </office:meta>
</office:document-meta>
</file>