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Looweek op 28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6 (verzonden op 6 juni 2016) is toestemming verleend aan Samenloop voor het houden van een Looweek aan de Terlostraat op 28 augustus 2016.</text:p>
            <text:p text:style-name="common-al">Tijdens de Looweek worden de volgende wegen tijdelijk afgesloten voor alle verkeer, behalve voetgangers:</text:p>
            <text:p text:style-name="common-al">Locatie: Terlostraat</text:p>
            <text:p text:style-name="common-al">Datum: 28 augustus 2016 van 13.00 uur tot 23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77216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1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1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een Looweek op 28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216</meta:user-defined>
    <meta:user-defined meta:name="OVERHEIDop.GmbID/DC.identifier">gmb-2016-772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W 3</meta:user-defined>
    <meta:user-defined meta:name="OVERHEIDop.woonplaats">Bergeijk</meta:user-defined>
    <meta:user-defined meta:name="OVERHEIDop.straatnaam">Terlo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470 368854</meta:user-defined>
    <meta:user-defined meta:name="OVERHEIDop.versieInformatie"/>
  </office:meta>
</office:document-meta>
</file>