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ebosch 104,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16</text:p>
            <text:p text:style-name="common-al">Datum verzonden: 07-06-2016 </text:p>
            <text:p text:style-name="common-al">Omschrijving: Bergeijk, Weebosch 104, intrekken van de omgevingsvergunning milieu</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721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1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1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eebosch 104, intrekken van de omgevingsvergunning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215</meta:user-defined>
    <meta:user-defined meta:name="OVERHEIDop.GmbID/DC.identifier">gmb-2016-7721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H 104</meta:user-defined>
    <meta:user-defined meta:name="OVERHEIDop.woonplaats">Bergeijk</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603 368687</meta:user-defined>
    <meta:user-defined meta:name="OVERHEIDop.versieInformatie"/>
  </office:meta>
</office:document-meta>
</file>