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ergeijk, Broekstraat 61, aanleggen van een gesloten bodemsysteem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701</text:p>
            <text:p text:style-name="common-al">Datum verzonden: 08-06-2016</text:p>
            <text:p text:style-name="common-al">Omschrijving: Bergeijk, Broekstraat 61, aanleggen van een gesloten bodemsysteem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721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Bergeijk, Broekstraat 61, aanleggen van een gesloten bodemsysteem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214</meta:user-defined>
    <meta:user-defined meta:name="OVERHEIDop.GmbID/DC.identifier">gmb-2016-77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E 61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539 369270</meta:user-defined>
    <meta:user-defined meta:name="OVERHEIDop.versieInformatie"/>
  </office:meta>
</office:document-meta>
</file>