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Riethoven, Broekhovenseweg 1, voor nieuwbouw/herontwikkeling van een auto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2016-0390</text:p>
            <text:p text:style-name="common-al">Datum verzonden: 09-06-2016</text:p>
            <text:p text:style-name="common-al">Omschrijving: Riethoven, Broekhovenseweg 1, voor nieuwbouw/herontwikkeling van een autobedrijf</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721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1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1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Riethoven, Broekhovenseweg 1, voor nieuwbouw/herontwikkeling van een auto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213</meta:user-defined>
    <meta:user-defined meta:name="OVERHEIDop.GmbID/DC.identifier">gmb-2016-77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208 374780</meta:user-defined>
    <meta:user-defined meta:name="OVERHEIDop.versieInformatie"/>
  </office:meta>
</office:document-meta>
</file>