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Riethoven, Broekhovenseweg 1a,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2016-0556</text:p>
            <text:p text:style-name="common-al">Datum verzonden: 09-06-2016</text:p>
            <text:p text:style-name="common-al">Omschrijving: Riethoven, Broekhovenseweg 1a, bouwen van een bedrijfsruimt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721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1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1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Riethoven, Broekhovenseweg 1a, bouwen van een bedrijfs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212</meta:user-defined>
    <meta:user-defined meta:name="OVERHEIDop.GmbID/DC.identifier">gmb-2016-772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1a</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214 374789</meta:user-defined>
    <meta:user-defined meta:name="OVERHEIDop.versieInformatie"/>
  </office:meta>
</office:document-meta>
</file>