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1a, handelen in strijd met regels ruimtelijke ordening (overschrijden van m2 aa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15</text:p>
            <text:p text:style-name="common-al">Datum ontvangst: 07-06-2016</text:p>
            <text:p text:style-name="common-al">Omschrijving: Bergeijk, Loo 1a,  handelen in strijd met regels ruimtelijke ordening (overschrijden van m2 aan bijgebouw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721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1a, handelen in strijd met regels ruimtelijke ordening (overschrijden van m2 aan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211</meta:user-defined>
    <meta:user-defined meta:name="OVERHEIDop.GmbID/DC.identifier">gmb-2016-77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N 1a</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99 369249</meta:user-defined>
    <meta:user-defined meta:name="OVERHEIDop.versieInformatie"/>
  </office:meta>
</office:document-meta>
</file>