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ch 86, verwijderen van asbesthoudende materialen van 3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99</text:p>
            <text:p text:style-name="common-al">Datum verzonden: 09-06-2016 </text:p>
            <text:p text:style-name="common-al">Omschrijving: Bergeijk, Weebosch 86, verwijderen van asbesthoudende materialen va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721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ch 86, verwijderen van asbesthoudende material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210</meta:user-defined>
    <meta:user-defined meta:name="OVERHEIDop.GmbID/DC.identifier">gmb-2016-7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NH 86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493 368801</meta:user-defined>
    <meta:user-defined meta:name="OVERHEIDop.versieInformatie"/>
  </office:meta>
</office:document-meta>
</file>