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ercelen VWK00C 1147, 1149, 1150, 1151, 1152, 1153, 1154, 1195, 1593, 1627 te Nieuweg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6-2016</text:span>
          </text:p>
            <text:p text:style-name="common-al">
            <text:span text:style-name="nadrukcur">Omschrijving: </text:span>het bouwen van een nieuw bedrijfspand op het bedrijventerrein Het Klooster</text:p>
            <text:p text:style-name="common-al">
            <text:span text:style-name="nadrukcur">Kenmerk: </text:span>5886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720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0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0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ercelen VWK00C 1147, 1149, 1150, 1151, 1152, 1153, 1154, 1195, 1593, 1627 te Nieuweg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208</meta:user-defined>
    <meta:user-defined meta:name="OVERHEIDop.GmbID/DC.identifier">gmb-2016-77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Compagnie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499 447659</meta:user-defined>
    <meta:user-defined meta:name="OVERHEIDop.versieInformatie"/>
  </office:meta>
</office:document-meta>
</file>