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Uiverstraat 2, 1171 GZ, plaatsen van een dakkapel, 30-12-2015, 2015-00554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Uiverstraat 2, 1171 GZ, plaatsen van een dakkapel, 30-12-2015, 2015-0055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72</meta:user-defined>
    <meta:user-defined meta:name="OVERHEIDop.GmbID/DC.identifier">gmb-201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Z 2</meta:user-defined>
    <meta:user-defined meta:name="OVERHEIDop.woonplaats">Badhoevedorp</meta:user-defined>
    <meta:user-defined meta:name="OVERHEIDop.straatnaam">Uiv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566 483282</meta:user-defined>
    <meta:user-defined meta:name="OVERHEIDop.versieInformatie"/>
  </office:meta>
</office:document-meta>
</file>