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t Behoud van den Doornenburg, voor het inrichten van een tijdelijke camping tijdens het evenement “Middeleeuws Weekend” op en rondom kasteel Doornenburg van 1 tot en met 3 juli 2016       (09-06-2016) <text:span text:style-name="nadrukcur">(6686 BS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719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9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9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recreatief nacht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90</meta:user-defined>
    <meta:user-defined meta:name="OVERHEIDop.GmbID/DC.identifier">gmb-2016-771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