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plichte sluitingstijden horeca</text:p>
      <text:section text:name="zakelijke-mededeling_id1-3-2" text:style-name="zakelijke-mededeling">
        <text:section text:name="zakelijke-mededeling-tekst_id1-3-2-1" text:style-name="zakelijke-mededeling-tekst">
          <text:section text:name="tekst_id1-3-2-1-1" text:style-name="tekst">
            <text:p text:style-name="common-al">V.O.F. Chen Jiang (h.o.d.n. ’t Hart van Bemmel), ontheffing is verleend om in de nacht van 14 op 15 augustus, 15 op 16 augustus en 16 op 17 augustus om 02.00 uur te sluiten in plaats van de verplichte sluitingstijd van 01.00 uur. Dit in verband met de geleidelijke uitstroom van de feesttent tegenover ’t Hart van Bemmel tijdens de Bemmelse Kermis. (01-06-2016) <text:span text:style-name="nadrukcur">(6681 AH)</text:span></text:p>
            <text:p text:style-name="last-al">Tegen de besluiten van burgemeester en het college kunnen belanghebbenden bezwaar maken. Zie de <text:a xlink:href="http://www.lingewaard.nl/portal-lingewaard/algemene-tekst-over-procedure-bij-bekendmakingen_41835/" xlink:type="simple">algemene tekst</text:a>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1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plichte sluitingstijd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89</meta:user-defined>
    <meta:user-defined meta:name="OVERHEIDop.GmbID/DC.identifier">gmb-2016-77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meta:user-defined>
    <meta:user-defined meta:name="OVERHEIDop.woonplaats">Bemmel</meta:user-defined>
    <meta:user-defined meta:name="OVERHEIDop.straatnaam">Loo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062 433947</meta:user-defined>
    <meta:user-defined meta:name="OVERHEIDop.versieInformatie"/>
  </office:meta>
</office:document-meta>
</file>