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ergunning op 4 t/m 1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6-2016</text:p>
            <text:p text:style-name="common-al">Vergunningszaak: 			 APV vergunning</text:p>
            <text:p text:style-name="common-al">Dossiernummer:			 APV16/00137</text:p>
            <text:p text:style-name="common-al">Locatie:				 Limmen en Akersloot</text:p>
            <text:p text:style-name="common-al">Activiteit:				 Collect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718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ergunning op 4 t/m 1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186</meta:user-defined>
    <meta:user-defined meta:name="OVERHEIDop.GmbID/DC.identifier">gmb-2016-77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