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heer M.J. Kathmann is voor de jaren 2016 - 2020 gebruiksvergunning verleend voor het brandveilig gebruiken van een sportaccommodatie (Sportlaan 3, Bemmel) ten behoeve van het laten overnachten van een groep wandelaars van de Nijmeegse Vierdaagse. (07-06-2016) <text:span text:style-name="nadrukcur">(6681 CD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718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84</meta:user-defined>
    <meta:user-defined meta:name="OVERHEIDop.GmbID/DC.identifier">gmb-2016-771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CD 3a</meta:user-defined>
    <meta:user-defined meta:name="OVERHEIDop.woonplaats">Bemmel</meta:user-defined>
    <meta:user-defined meta:name="OVERHEIDop.straatnaam">Sport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563 433284</meta:user-defined>
    <meta:user-defined meta:name="OVERHEIDop.versieInformatie"/>
  </office:meta>
</office:document-meta>
</file>