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: centrum van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en van St Gangulphus en St Laurentius, voor het organiseren van Beleg en Ontzet op 25 juni 2016 en het Vogel- en Koningschieten op 26 juni 2016 in het centrum van Huissen (13-06-2016) <text:span text:style-name="nadrukcur">(6851 BM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1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: centrum va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83</meta:user-defined>
    <meta:user-defined meta:name="OVERHEIDop.GmbID/DC.identifier">gmb-2016-77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